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ITALIA: 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APRILE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Paolo Gentiloni</text:p>
          </table:table-cell>
          <table:table-cell office:value-type="string" table:style-name="ce4">
            <text:p>ITALIA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currency" office:value="1165.1199999999999" table:style-name="ce3">
            <text:p><text:s/>€ 1.165,12<text:s/></text:p>
          </table:table-cell>
          <table:table-cell office:value-type="currency" office:value="5207.2700000000004" table:style-name="ce3">
            <text:p><text:s/>€ 5.207,27<text:s/></text:p>
          </table:table-cell>
          <table:table-cell office:value-type="currency" office:value="958.72" table:style-name="ce3">
            <text:p><text:s/>€ 958,72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string" table:style-name="ce2">
            <text:p>2*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currency" office:value="1141.45" table:style-name="ce3">
            <text:p><text:s/>€ 1.141,45<text:s/></text:p>
          </table:table-cell>
          <table:table-cell office:value-type="currency" office:value="1631.17" table:style-name="ce3">
            <text:p><text:s/>€ 1.631,17<text:s/></text:p>
          </table:table-cell>
          <table:table-cell office:value-type="currency" office:value="805.99" table:style-name="ce5">
            <text:p><text:s/>€ 805,99<text:s/>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5" table:style-name="ce2">
            <text:p>5</text:p>
          </table:table-cell>
          <table:table-cell office:value-type="float" office:value="94" table:formula="msoxl:=SUM(D7:D8)" table:style-name="ce2">
            <text:p>94</text:p>
          </table:table-cell>
          <table:table-cell office:value-type="float" office:value="0" table:formula="msoxl:=SUM(E7:E8)" table:style-name="ce2">
            <text:p>0</text:p>
          </table:table-cell>
          <table:table-cell office:value-type="currency" office:value="2306.5699999999997" table:style-name="ce3">
            <text:p><text:s/>€ 2.306,57<text:s/></text:p>
          </table:table-cell>
          <table:table-cell office:value-type="currency" office:value="6838.4400000000005" table:style-name="ce3">
            <text:p><text:s/>€ 6.838,44<text:s/></text:p>
          </table:table-cell>
          <table:table-cell office:value-type="currency" office:value="1764.71" table:style-name="ce3">
            <text:p><text:s/>€ 1.764,71<text:s/>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6">
            <text:p>*Di cui una missione a Lsbona annullata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isiello Antonia</meta:initial-creator>
    <dc:creator>Paisiello Antonia</dc:creator>
    <meta:creation-date>2018-01-22T17:07:41Z</meta:creation-date>
    <dc:date>2018-08-10T09:21:41Z</dc:date>
    <meta:print-date>2018-01-24T15:49:42Z</meta:print-date>
  </office:meta>
</office:document-meta>
</file>